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0</text:p>
          </table:table-cell>
          <table:table-cell table:number-columns-repeated="4" table:style-name="ce10"/>
          <table:table-cell office:value-type="string" table:style-name="ce12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40001:226</text:p>
          </table:table-cell>
          <table:covered-table-cell/>
          <table:table-cell office:value-type="float" office:value="726037.99" table:style-name="ce20">
            <text:p>726037,9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9:1420</text:p>
          </table:table-cell>
          <table:covered-table-cell/>
          <table:table-cell office:value-type="float" office:value="4649428.47" table:style-name="ce20">
            <text:p>4649428,4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9:665</text:p>
          </table:table-cell>
          <table:covered-table-cell/>
          <table:table-cell office:value-type="float" office:value="772265.55" table:style-name="ce20">
            <text:p>772265,5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4:726</text:p>
          </table:table-cell>
          <table:covered-table-cell/>
          <table:table-cell office:value-type="float" office:value="87585.94" table:style-name="ce20">
            <text:p>87585,9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7:753</text:p>
          </table:table-cell>
          <table:covered-table-cell/>
          <table:table-cell office:value-type="float" office:value="9636159.3599999994" table:style-name="ce20">
            <text:p>9636159,3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9:1010</text:p>
          </table:table-cell>
          <table:covered-table-cell/>
          <table:table-cell office:value-type="float" office:value="9888631.3599999994" table:style-name="ce20">
            <text:p>9888631,3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9:991</text:p>
          </table:table-cell>
          <table:covered-table-cell/>
          <table:table-cell office:value-type="float" office:value="802672.45" table:style-name="ce20">
            <text:p>802672,4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618</text:p>
          </table:table-cell>
          <table:covered-table-cell/>
          <table:table-cell office:value-type="float" office:value="1515880.29" table:style-name="ce20">
            <text:p>1515880,2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8:638</text:p>
          </table:table-cell>
          <table:covered-table-cell/>
          <table:table-cell office:value-type="float" office:value="3341676.65" table:style-name="ce20">
            <text:p>3341676,6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3:194</text:p>
          </table:table-cell>
          <table:covered-table-cell/>
          <table:table-cell office:value-type="float" office:value="1202200.79" table:style-name="ce20">
            <text:p>1202200,7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3:226</text:p>
          </table:table-cell>
          <table:covered-table-cell/>
          <table:table-cell office:value-type="float" office:value="1186144.68" table:style-name="ce20">
            <text:p>1186144,6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3:238</text:p>
          </table:table-cell>
          <table:covered-table-cell/>
          <table:table-cell office:value-type="float" office:value="1198186.76" table:style-name="ce20">
            <text:p>1198186,7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3:714</text:p>
          </table:table-cell>
          <table:covered-table-cell/>
          <table:table-cell office:value-type="float" office:value="1196179.75" table:style-name="ce20">
            <text:p>1196179,7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3:719</text:p>
          </table:table-cell>
          <table:covered-table-cell/>
          <table:table-cell office:value-type="float" office:value="6841907.3200000003" table:style-name="ce20">
            <text:p>6841907,3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4:768</text:p>
          </table:table-cell>
          <table:covered-table-cell/>
          <table:table-cell office:value-type="float" office:value="26933914.440000001" table:style-name="ce20">
            <text:p>26933914,4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7:1281</text:p>
          </table:table-cell>
          <table:covered-table-cell/>
          <table:table-cell office:value-type="float" office:value="11810343.15" table:style-name="ce20">
            <text:p>11810343,1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2:91</text:p>
          </table:table-cell>
          <table:covered-table-cell/>
          <table:table-cell office:value-type="float" office:value="3110703.21" table:style-name="ce20">
            <text:p>3110703,2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9:638</text:p>
          </table:table-cell>
          <table:covered-table-cell/>
          <table:table-cell office:value-type="float" office:value="1459039.01" table:style-name="ce20">
            <text:p>1459039,0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200006:83</text:p>
          </table:table-cell>
          <table:covered-table-cell/>
          <table:table-cell office:value-type="float" office:value="599643.11" table:style-name="ce20">
            <text:p>599643,1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400007:348</text:p>
          </table:table-cell>
          <table:covered-table-cell/>
          <table:table-cell office:value-type="float" office:value="543333.13" table:style-name="ce20">
            <text:p>543333,1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49:105</text:p>
          </table:table-cell>
          <table:covered-table-cell/>
          <table:table-cell office:value-type="float" office:value="833872.64" table:style-name="ce20">
            <text:p>833872,6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49:115</text:p>
          </table:table-cell>
          <table:covered-table-cell/>
          <table:table-cell office:value-type="float" office:value="502864.71" table:style-name="ce20">
            <text:p>502864,7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49:116</text:p>
          </table:table-cell>
          <table:covered-table-cell/>
          <table:table-cell office:value-type="float" office:value="349836.53" table:style-name="ce20">
            <text:p>349836,5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49:118</text:p>
          </table:table-cell>
          <table:covered-table-cell/>
          <table:table-cell office:value-type="float" office:value="391128.71" table:style-name="ce20">
            <text:p>391128,7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49:120</text:p>
          </table:table-cell>
          <table:covered-table-cell/>
          <table:table-cell office:value-type="float" office:value="462750.15" table:style-name="ce20">
            <text:p>462750,1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49:124</text:p>
          </table:table-cell>
          <table:covered-table-cell/>
          <table:table-cell office:value-type="float" office:value="489970.75" table:style-name="ce20">
            <text:p>489970,7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49:130</text:p>
          </table:table-cell>
          <table:covered-table-cell/>
          <table:table-cell office:value-type="float" office:value="399712.98" table:style-name="ce20">
            <text:p>399712,9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49:132</text:p>
          </table:table-cell>
          <table:covered-table-cell/>
          <table:table-cell office:value-type="float" office:value="370482.61" table:style-name="ce20">
            <text:p>370482,6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49:139</text:p>
          </table:table-cell>
          <table:covered-table-cell/>
          <table:table-cell office:value-type="float" office:value="329512.49" table:style-name="ce20">
            <text:p>329512,4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49:143</text:p>
          </table:table-cell>
          <table:covered-table-cell/>
          <table:table-cell office:value-type="float" office:value="641833.02" table:style-name="ce20">
            <text:p>641833,0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049:265</text:p>
          </table:table-cell>
          <table:covered-table-cell/>
          <table:table-cell office:value-type="float" office:value="315426.38" table:style-name="ce20">
            <text:p>315426,3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049:371</text:p>
          </table:table-cell>
          <table:covered-table-cell/>
          <table:table-cell office:value-type="float" office:value="423244.85" table:style-name="ce20">
            <text:p>423244,8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049:372</text:p>
          </table:table-cell>
          <table:covered-table-cell/>
          <table:table-cell office:value-type="float" office:value="137640.6" table:style-name="ce20">
            <text:p>137640,6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049:374</text:p>
          </table:table-cell>
          <table:covered-table-cell/>
          <table:table-cell office:value-type="float" office:value="1955643.53" table:style-name="ce20">
            <text:p>1955643,5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049:375</text:p>
          </table:table-cell>
          <table:covered-table-cell/>
          <table:table-cell office:value-type="float" office:value="3457037.21" table:style-name="ce20">
            <text:p>3457037,2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049:376</text:p>
          </table:table-cell>
          <table:covered-table-cell/>
          <table:table-cell office:value-type="float" office:value="1570249.85" table:style-name="ce20">
            <text:p>1570249,8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064:119</text:p>
          </table:table-cell>
          <table:covered-table-cell/>
          <table:table-cell office:value-type="float" office:value="760959.5" table:style-name="ce20">
            <text:p>760959,5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064:136</text:p>
          </table:table-cell>
          <table:covered-table-cell/>
          <table:table-cell office:value-type="float" office:value="762165.46" table:style-name="ce20">
            <text:p>762165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0100064:170</text:p>
          </table:table-cell>
          <table:covered-table-cell/>
          <table:table-cell office:value-type="float" office:value="733222.46" table:style-name="ce20">
            <text:p>733222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100064:399</text:p>
          </table:table-cell>
          <table:covered-table-cell/>
          <table:table-cell office:value-type="float" office:value="745282.04" table:style-name="ce20">
            <text:p>745282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100064:405</text:p>
          </table:table-cell>
          <table:covered-table-cell/>
          <table:table-cell office:value-type="float" office:value="2976304.34" table:style-name="ce20">
            <text:p>2976304,3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0100064:406</text:p>
          </table:table-cell>
          <table:covered-table-cell/>
          <table:table-cell office:value-type="float" office:value="9832112.1099999994" table:style-name="ce20">
            <text:p>9832112,1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100064:407</text:p>
          </table:table-cell>
          <table:covered-table-cell/>
          <table:table-cell office:value-type="float" office:value="10294340.359999999" table:style-name="ce20">
            <text:p>10294340,3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0100065:448</text:p>
          </table:table-cell>
          <table:covered-table-cell/>
          <table:table-cell office:value-type="float" office:value="1200875.8600000001" table:style-name="ce20">
            <text:p>1200875,8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100065:457</text:p>
          </table:table-cell>
          <table:covered-table-cell/>
          <table:table-cell office:value-type="float" office:value="9603598.5099999998" table:style-name="ce20">
            <text:p>9603598,5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100080:373</text:p>
          </table:table-cell>
          <table:covered-table-cell/>
          <table:table-cell office:value-type="float" office:value="8574121.7799999993" table:style-name="ce20">
            <text:p>8574121,7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5:0100101:231</text:p>
          </table:table-cell>
          <table:covered-table-cell/>
          <table:table-cell office:value-type="float" office:value="988873.61" table:style-name="ce20">
            <text:p>988873,6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5:0100101:232</text:p>
          </table:table-cell>
          <table:covered-table-cell/>
          <table:table-cell office:value-type="float" office:value="249848.39" table:style-name="ce20">
            <text:p>249848,3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0100101:318</text:p>
          </table:table-cell>
          <table:covered-table-cell/>
          <table:table-cell office:value-type="float" office:value="1012543.46" table:style-name="ce20">
            <text:p>1012543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5:0100101:327</text:p>
          </table:table-cell>
          <table:covered-table-cell/>
          <table:table-cell office:value-type="float" office:value="5599233.8099999996" table:style-name="ce20">
            <text:p>5599233,8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5:0100102:74</text:p>
          </table:table-cell>
          <table:covered-table-cell/>
          <table:table-cell office:value-type="float" office:value="426439.36" table:style-name="ce20">
            <text:p>426439,3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0400008:204</text:p>
          </table:table-cell>
          <table:covered-table-cell/>
          <table:table-cell office:value-type="float" office:value="688241.7" table:style-name="ce20">
            <text:p>688241,7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0102019:71</text:p>
          </table:table-cell>
          <table:covered-table-cell/>
          <table:table-cell office:value-type="float" office:value="342382.88" table:style-name="ce20">
            <text:p>342382,8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2600001:302</text:p>
          </table:table-cell>
          <table:covered-table-cell/>
          <table:table-cell office:value-type="float" office:value="308777.90000000002" table:style-name="ce20">
            <text:p>308777,9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0100110:184</text:p>
          </table:table-cell>
          <table:covered-table-cell/>
          <table:table-cell office:value-type="float" office:value="2877456.5" table:style-name="ce20">
            <text:p>2877456,5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0100110:28</text:p>
          </table:table-cell>
          <table:covered-table-cell/>
          <table:table-cell office:value-type="float" office:value="687153.79" table:style-name="ce20">
            <text:p>687153,7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0100110:29</text:p>
          </table:table-cell>
          <table:covered-table-cell/>
          <table:table-cell office:value-type="float" office:value="720190.03" table:style-name="ce20">
            <text:p>720190,0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0100110:33</text:p>
          </table:table-cell>
          <table:covered-table-cell/>
          <table:table-cell office:value-type="float" office:value="778554.06" table:style-name="ce20">
            <text:p>778554,0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100110:42</text:p>
          </table:table-cell>
          <table:covered-table-cell/>
          <table:table-cell office:value-type="float" office:value="751023.86" table:style-name="ce20">
            <text:p>751023,8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0100120:276</text:p>
          </table:table-cell>
          <table:covered-table-cell/>
          <table:table-cell office:value-type="float" office:value="1330627.04" table:style-name="ce20">
            <text:p>1330627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0100120:54</text:p>
          </table:table-cell>
          <table:covered-table-cell/>
          <table:table-cell office:value-type="float" office:value="280309.76000000001" table:style-name="ce20">
            <text:p>280309,7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0100120:59</text:p>
          </table:table-cell>
          <table:covered-table-cell/>
          <table:table-cell office:value-type="float" office:value="539230.42000000004" table:style-name="ce20">
            <text:p>539230,4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0100120:64</text:p>
          </table:table-cell>
          <table:covered-table-cell/>
          <table:table-cell office:value-type="float" office:value="197004.85" table:style-name="ce20">
            <text:p>197004,8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0100120:80</text:p>
          </table:table-cell>
          <table:covered-table-cell/>
          <table:table-cell office:value-type="float" office:value="486320.54" table:style-name="ce20">
            <text:p>486320,5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0100124:245</text:p>
          </table:table-cell>
          <table:covered-table-cell/>
          <table:table-cell office:value-type="float" office:value="1723974.62" table:style-name="ce20">
            <text:p>1723974,6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0100124:38</text:p>
          </table:table-cell>
          <table:covered-table-cell/>
          <table:table-cell office:value-type="float" office:value="489752.36" table:style-name="ce20">
            <text:p>489752,3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0100190:118</text:p>
          </table:table-cell>
          <table:covered-table-cell/>
          <table:table-cell office:value-type="float" office:value="694684.2" table:style-name="ce20">
            <text:p>694684,2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0100190:129</text:p>
          </table:table-cell>
          <table:covered-table-cell/>
          <table:table-cell office:value-type="float" office:value="539538.06000000006" table:style-name="ce20">
            <text:p>539538,0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0100281:141</text:p>
          </table:table-cell>
          <table:covered-table-cell/>
          <table:table-cell office:value-type="float" office:value="605649.19999999995" table:style-name="ce20">
            <text:p>605649,2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0100281:143</text:p>
          </table:table-cell>
          <table:covered-table-cell/>
          <table:table-cell office:value-type="float" office:value="462679.96" table:style-name="ce20">
            <text:p>462679,9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0100281:144</text:p>
          </table:table-cell>
          <table:covered-table-cell/>
          <table:table-cell office:value-type="float" office:value="655181.84" table:style-name="ce20">
            <text:p>655181,8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0100281:370</text:p>
          </table:table-cell>
          <table:covered-table-cell/>
          <table:table-cell office:value-type="float" office:value="1852971.33" table:style-name="ce20">
            <text:p>1852971,3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0100291:224</text:p>
          </table:table-cell>
          <table:covered-table-cell/>
          <table:table-cell office:value-type="float" office:value="1543995.34" table:style-name="ce20">
            <text:p>1543995,3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0100291:50</text:p>
          </table:table-cell>
          <table:covered-table-cell/>
          <table:table-cell office:value-type="float" office:value="973321.55" table:style-name="ce20">
            <text:p>973321,5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0100291:65</text:p>
          </table:table-cell>
          <table:covered-table-cell/>
          <table:table-cell office:value-type="float" office:value="739724.38" table:style-name="ce20">
            <text:p>739724,3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1000063:79</text:p>
          </table:table-cell>
          <table:covered-table-cell/>
          <table:table-cell office:value-type="float" office:value="2159115.5299999998" table:style-name="ce20">
            <text:p>2159115,5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1000063:88</text:p>
          </table:table-cell>
          <table:covered-table-cell/>
          <table:table-cell office:value-type="float" office:value="653774.14" table:style-name="ce20">
            <text:p>653774,1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1000063:89</text:p>
          </table:table-cell>
          <table:covered-table-cell/>
          <table:table-cell office:value-type="float" office:value="638675.43000000005" table:style-name="ce20">
            <text:p>638675,4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50004:175</text:p>
          </table:table-cell>
          <table:covered-table-cell/>
          <table:table-cell office:value-type="float" office:value="409173.93" table:style-name="ce20">
            <text:p>409173,93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390004:16</text:p>
          </table:table-cell>
          <table:covered-table-cell/>
          <table:table-cell office:value-type="float" office:value="321545.57" table:style-name="ce20">
            <text:p>321545,5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80016:769</text:p>
          </table:table-cell>
          <table:covered-table-cell/>
          <table:table-cell office:value-type="float" office:value="71598.8" table:style-name="ce20">
            <text:p>71598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000000:7389</text:p>
          </table:table-cell>
          <table:covered-table-cell/>
          <table:table-cell office:value-type="float" office:value="2072684.65" table:style-name="ce20">
            <text:p>2072684,6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000000:7390</text:p>
          </table:table-cell>
          <table:covered-table-cell/>
          <table:table-cell office:value-type="float" office:value="459714.08" table:style-name="ce20">
            <text:p>459714,0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5500009:255</text:p>
          </table:table-cell>
          <table:covered-table-cell/>
          <table:table-cell office:value-type="float" office:value="19475" table:style-name="ce20">
            <text:p>19475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4001:109</text:p>
          </table:table-cell>
          <table:covered-table-cell/>
          <table:table-cell office:value-type="float" office:value="1129966.48" table:style-name="ce20">
            <text:p>1129966,4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0100004:281</text:p>
          </table:table-cell>
          <table:covered-table-cell/>
          <table:table-cell office:value-type="float" office:value="2118207.7200000002" table:style-name="ce20">
            <text:p>2118207,7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88:348</text:p>
          </table:table-cell>
          <table:covered-table-cell/>
          <table:table-cell office:value-type="float" office:value="4258446.8899999997" table:style-name="ce20">
            <text:p>4258446,8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91:298</text:p>
          </table:table-cell>
          <table:covered-table-cell/>
          <table:table-cell office:value-type="float" office:value="3845506.58" table:style-name="ce20">
            <text:p>3845506,5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300002:152</text:p>
          </table:table-cell>
          <table:covered-table-cell/>
          <table:table-cell office:value-type="float" office:value="1598559.22" table:style-name="ce20">
            <text:p>1598559,2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600001:502</text:p>
          </table:table-cell>
          <table:covered-table-cell/>
          <table:table-cell office:value-type="float" office:value="6621430.46" table:style-name="ce20">
            <text:p>6621430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600007:608</text:p>
          </table:table-cell>
          <table:covered-table-cell/>
          <table:table-cell office:value-type="float" office:value="3023080.32" table:style-name="ce20">
            <text:p>3023080,3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900008:142</text:p>
          </table:table-cell>
          <table:covered-table-cell/>
          <table:table-cell office:value-type="float" office:value="4309220.26" table:style-name="ce20">
            <text:p>4309220,2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2076</text:p>
          </table:table-cell>
          <table:covered-table-cell/>
          <table:table-cell office:value-type="float" office:value="2516496.12" table:style-name="ce20">
            <text:p>2516496,1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1000:353</text:p>
          </table:table-cell>
          <table:covered-table-cell/>
          <table:table-cell office:value-type="float" office:value="2948090.66" table:style-name="ce20">
            <text:p>2948090,6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80000:296</text:p>
          </table:table-cell>
          <table:covered-table-cell/>
          <table:table-cell office:value-type="float" office:value="2578370.2999999998" table:style-name="ce20">
            <text:p>2578370,3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605:43</text:p>
          </table:table-cell>
          <table:covered-table-cell/>
          <table:table-cell office:value-type="float" office:value="1145226.44" table:style-name="ce20">
            <text:p>1145226,4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801:1711</text:p>
          </table:table-cell>
          <table:covered-table-cell/>
          <table:table-cell office:value-type="float" office:value="1590480.04" table:style-name="ce20">
            <text:p>1590480,0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321:38</text:p>
          </table:table-cell>
          <table:covered-table-cell/>
          <table:table-cell office:value-type="float" office:value="2657222.17" table:style-name="ce20">
            <text:p>2657222,1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210001:905</text:p>
          </table:table-cell>
          <table:covered-table-cell/>
          <table:table-cell office:value-type="float" office:value="411247.65" table:style-name="ce20">
            <text:p>411247,6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1007:248</text:p>
          </table:table-cell>
          <table:covered-table-cell/>
          <table:table-cell office:value-type="float" office:value="7313181.6799999997" table:style-name="ce20">
            <text:p>7313181,6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3018:73</text:p>
          </table:table-cell>
          <table:covered-table-cell/>
          <table:table-cell office:value-type="float" office:value="2068874.46" table:style-name="ce20">
            <text:p>2068874,4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139:209</text:p>
          </table:table-cell>
          <table:covered-table-cell/>
          <table:table-cell office:value-type="float" office:value="1042631.84" table:style-name="ce20">
            <text:p>1042631,8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3600001:356</text:p>
          </table:table-cell>
          <table:covered-table-cell/>
          <table:table-cell office:value-type="float" office:value="1102448.45" table:style-name="ce20">
            <text:p>1102448,4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600001:269</text:p>
          </table:table-cell>
          <table:covered-table-cell/>
          <table:table-cell office:value-type="float" office:value="4110423.89" table:style-name="ce20">
            <text:p>4110423,8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600009:346</text:p>
          </table:table-cell>
          <table:covered-table-cell/>
          <table:table-cell office:value-type="float" office:value="2481276.4900000002" table:style-name="ce20">
            <text:p>2481276,4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424</text:p>
          </table:table-cell>
          <table:covered-table-cell/>
          <table:table-cell office:value-type="float" office:value="3502732.18" table:style-name="ce20">
            <text:p>3502732,1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3425</text:p>
          </table:table-cell>
          <table:covered-table-cell/>
          <table:table-cell office:value-type="float" office:value="2705598.78" table:style-name="ce20">
            <text:p>2705598,7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104008:175</text:p>
          </table:table-cell>
          <table:covered-table-cell/>
          <table:table-cell office:value-type="float" office:value="950007.74" table:style-name="ce20">
            <text:p>950007,7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0104013:264</text:p>
          </table:table-cell>
          <table:covered-table-cell/>
          <table:table-cell office:value-type="float" office:value="476769.55" table:style-name="ce20">
            <text:p>476769,5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5:1475</text:p>
          </table:table-cell>
          <table:covered-table-cell/>
          <table:table-cell office:value-type="float" office:value="1624406.82" table:style-name="ce20">
            <text:p>1624406,8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000004:117</text:p>
          </table:table-cell>
          <table:covered-table-cell/>
          <table:table-cell office:value-type="float" office:value="348618.97" table:style-name="ce20">
            <text:p>348618,9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504:1518</text:p>
          </table:table-cell>
          <table:covered-table-cell/>
          <table:table-cell office:value-type="float" office:value="19719341.800000001" table:style-name="ce20">
            <text:p>19719341,8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43:1845</text:p>
          </table:table-cell>
          <table:covered-table-cell/>
          <table:table-cell office:value-type="float" office:value="326544.98" table:style-name="ce20">
            <text:p>326544,9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3:3145</text:p>
          </table:table-cell>
          <table:covered-table-cell/>
          <table:table-cell office:value-type="float" office:value="297395.15000000002" table:style-name="ce20">
            <text:p>297395,1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7020:226</text:p>
          </table:table-cell>
          <table:covered-table-cell/>
          <table:table-cell office:value-type="float" office:value="2871450.5" table:style-name="ce20">
            <text:p>2871450,5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100:160</text:p>
          </table:table-cell>
          <table:covered-table-cell/>
          <table:table-cell office:value-type="float" office:value="8781352.2799999993" table:style-name="ce20">
            <text:p>8781352,2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9:29490</text:p>
          </table:table-cell>
          <table:covered-table-cell/>
          <table:table-cell office:value-type="float" office:value="223137.84" table:style-name="ce20">
            <text:p>223137,84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0028:30</text:p>
          </table:table-cell>
          <table:covered-table-cell/>
          <table:table-cell office:value-type="float" office:value="15962030.449999999" table:style-name="ce20">
            <text:p>15962030,4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391</text:p>
          </table:table-cell>
          <table:covered-table-cell/>
          <table:table-cell office:value-type="float" office:value="284235.26" table:style-name="ce20">
            <text:p>284235,26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3880</text:p>
          </table:table-cell>
          <table:covered-table-cell/>
          <table:table-cell office:value-type="float" office:value="260897.9" table:style-name="ce20">
            <text:p>260897,9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16:1082</text:p>
          </table:table-cell>
          <table:covered-table-cell/>
          <table:table-cell office:value-type="float" office:value="39996902.850000001" table:style-name="ce20">
            <text:p>39996902,8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16:505</text:p>
          </table:table-cell>
          <table:covered-table-cell/>
          <table:table-cell office:value-type="float" office:value="1171690.29" table:style-name="ce20">
            <text:p>1171690,2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86:21181</text:p>
          </table:table-cell>
          <table:covered-table-cell/>
          <table:table-cell office:value-type="float" office:value="238969.41" table:style-name="ce20">
            <text:p>238969,4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21182</text:p>
          </table:table-cell>
          <table:covered-table-cell/>
          <table:table-cell office:value-type="float" office:value="167217" table:style-name="ce20">
            <text:p>167217,00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7021:5374</text:p>
          </table:table-cell>
          <table:covered-table-cell/>
          <table:table-cell office:value-type="float" office:value="208465.11" table:style-name="ce20">
            <text:p>208465,1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33023:171</text:p>
          </table:table-cell>
          <table:covered-table-cell/>
          <table:table-cell office:value-type="float" office:value="2281943.41" table:style-name="ce20">
            <text:p>2281943,4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8021:165</text:p>
          </table:table-cell>
          <table:covered-table-cell/>
          <table:table-cell office:value-type="float" office:value="4761402.97" table:style-name="ce20">
            <text:p>4761402,9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9009:412</text:p>
          </table:table-cell>
          <table:covered-table-cell/>
          <table:table-cell office:value-type="float" office:value="1873926.11" table:style-name="ce20">
            <text:p>1873926,1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9009:413</text:p>
          </table:table-cell>
          <table:covered-table-cell/>
          <table:table-cell office:value-type="float" office:value="1837642.71" table:style-name="ce20">
            <text:p>1837642,71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2015:174</text:p>
          </table:table-cell>
          <table:covered-table-cell/>
          <table:table-cell office:value-type="float" office:value="1898607.48" table:style-name="ce20">
            <text:p>1898607,48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2993</text:p>
          </table:table-cell>
          <table:covered-table-cell/>
          <table:table-cell office:value-type="float" office:value="163488.29" table:style-name="ce20">
            <text:p>163488,29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2012:365</text:p>
          </table:table-cell>
          <table:covered-table-cell/>
          <table:table-cell office:value-type="float" office:value="2924752.22" table:style-name="ce20">
            <text:p>2924752,22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5658</text:p>
          </table:table-cell>
          <table:covered-table-cell/>
          <table:table-cell office:value-type="float" office:value="120412.17" table:style-name="ce20">
            <text:p>120412,17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7050:455</text:p>
          </table:table-cell>
          <table:covered-table-cell/>
          <table:table-cell office:value-type="float" office:value="680801.95" table:style-name="ce22">
            <text:p>680801,95</text:p>
          </table:table-cell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9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7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05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5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6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6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6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6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6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6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6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6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6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6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6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8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8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8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8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8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8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210003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15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5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5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80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1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1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1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1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1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17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1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1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8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9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5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8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27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15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1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5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24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8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0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7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14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8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36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360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3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3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4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822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26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3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56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8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49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49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1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1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1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30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5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500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650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60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6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6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67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0001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4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4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3:00025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5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5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25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5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5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5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5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25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25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3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5027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3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33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6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1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14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3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08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3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8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8:8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2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2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2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2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7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7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6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79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9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10019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11002:1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1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1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1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1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40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4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2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702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49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2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2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3029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404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2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2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201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202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202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4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505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6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1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18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1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1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8001:14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1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3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45001:13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4701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2001:8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3025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3025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3025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3025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3025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3025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3025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3025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3025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3025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3025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3025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3025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3025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3025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3025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3025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3025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3025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3025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3025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3025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3025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3025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3025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3025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3025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3025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3025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3025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3025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3025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3025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3025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3025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3025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3025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3025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3025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3025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3025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6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7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7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3" table:number-rows-spanned="1" table:style-name="ce2">
            <text:p>36:34:0607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C6F3CE197AC49492B79AEC3EF1185B00B79241C1B20DC23F41F50D8712A4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5-14T07:33:35Z</meta:creation-date>
    <dc:date>2025-05-14T07:33:35Z</dc:date>
  </office:meta>
</office:document-meta>
</file>